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0.459cm" table:align="left" style:writing-mode="lr-tb"/>
    </style:style>
    <style:style style:name="表格1.A" style:family="table-column">
      <style:table-column-properties style:column-width="4.784cm"/>
    </style:style>
    <style:style style:name="表格1.B" style:family="table-column">
      <style:table-column-properties style:column-width="12.427cm"/>
    </style:style>
    <style:style style:name="表格1.1" style:family="table-row">
      <style:table-row-properties style:min-row-height="0.77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801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785cm" fo:keep-together="auto"/>
    </style:style>
    <style:style style:name="表格1.4" style:family="table-row">
      <style:table-row-properties style:min-row-height="3.796cm" fo:keep-together="auto"/>
    </style:style>
    <style:style style:name="表格1.5" style:family="table-row">
      <style:table-row-properties style:min-row-height="3.75cm" fo:keep-together="auto"/>
    </style:style>
    <style:style style:name="表格1.6" style:family="table-row">
      <style:table-row-properties style:min-row-height="4.041cm" fo:keep-together="auto"/>
    </style:style>
    <style:style style:name="表格1.7" style:family="table-row">
      <style:table-row-properties style:min-row-height="3.66cm" fo:keep-together="auto"/>
    </style:style>
    <style:style style:name="表格1.8" style:family="table-row">
      <style:table-row-properties style:min-row-height="3.485cm" fo:keep-together="auto"/>
    </style:style>
    <style:style style:name="表格1.9" style:family="table-row">
      <style:table-row-properties style:min-row-height="3.463cm" fo:keep-together="auto"/>
    </style:style>
    <style:style style:name="表格1.11" style:family="table-row">
      <style:table-row-properties style:min-row-height="2.94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29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fo:text-align="justify" fo:text-align-last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left="1.282cm" fo:margin-right="0cm" fo:line-height="0.706cm" fo:text-indent="-0.025cm" style:auto-text-indent="false" style:snap-to-layout-grid="false"/>
    </style:style>
    <style:style style:name="P10" style:family="paragraph" style:parent-style-name="Standard">
      <style:paragraph-properties fo:margin-left="1.279cm" fo:margin-right="0cm" fo:line-height="0.706cm" fo:text-indent="-0.021cm" style:auto-text-indent="false" style:snap-to-layout-grid="false"/>
    </style:style>
    <style:style style:name="P11" style:family="paragraph" style:parent-style-name="Standard">
      <style:paragraph-properties fo:margin-left="1.207cm" fo:margin-right="0cm" fo:line-height="0.811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left="1.185cm" fo:margin-right="0cm" fo:line-height="0.811cm" fo:text-indent="0cm" style:auto-text-indent="false" style:snap-to-layout-grid="false">
        <style:tab-stops>
          <style:tab-stop style:position="1.012cm"/>
        </style:tab-stops>
      </style:paragraph-properties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margin-left="1.282cm" fo:margin-right="0cm" fo:line-height="0.706cm" fo:text-indent="-0.025cm" style:auto-text-indent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529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29cm"/>
    </style:style>
    <style:style style:name="P17" style:family="paragraph" style:parent-style-name="Standard">
      <style:paragraph-properties fo:margin-left="1.109cm" fo:margin-right="0cm" fo:line-height="0.811cm" fo:text-indent="0cm" style:auto-text-indent="false" style:snap-to-layout-grid="false">
        <style:tab-stops>
          <style:tab-stop style:position="1.309cm"/>
        </style:tab-stops>
      </style:paragraph-properties>
      <style:text-properties style:font-name="標楷體1" style:font-name-asian="標楷體1"/>
    </style:style>
    <style:style style:name="P18" style:family="paragraph" style:parent-style-name="Standard">
      <style:paragraph-properties fo:margin-left="1.185cm" fo:margin-right="0cm" fo:line-height="0.811cm" fo:text-indent="0cm" style:auto-text-indent="false" style:snap-to-layout-grid="false">
        <style:tab-stops>
          <style:tab-stop style:position="1.012cm"/>
        </style:tab-stops>
      </style:paragraph-properties>
      <style:text-properties style:font-name="標楷體1" style:font-name-asian="標楷體1"/>
    </style:style>
    <style:style style:name="P19" style:family="paragraph" style:parent-style-name="Standard" style:master-page-name="">
      <loext:graphic-properties draw:fill="none"/>
      <style:paragraph-properties fo:margin-left="1.199cm" fo:margin-right="0cm" fo:line-height="0.811cm" fo:orphans="0" fo:widows="0" fo:text-indent="0cm" style:auto-text-indent="false" style:page-number="auto" fo:background-color="transparent" style:snap-to-layout-grid="false" style:writing-mode="lr-tb">
        <style:tab-stops>
          <style:tab-stop style:position="1.309cm"/>
        </style:tab-stops>
      </style:paragraph-properties>
      <style:text-properties style:font-name="標楷體1" style:font-name-asian="標楷體1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font-name-asian="Times New Roman" style:font-size-asian="14pt" style:font-name-complex="Times New Roman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標楷體" style:font-size-complex="14pt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text-underline-style="solid" style:text-underline-width="auto" style:text-underline-color="font-color" fo:font-weight="bold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國立中正大學課程外審審查表</text:p>
      <text:p text:style-name="P14">送審單位：____________學院_____________(系/所/學程)</text:p>
      <text:p text:style-name="P9"><text:span text:style-name="T3">審查班別：</text:span><text:span text:style-name="T5">□</text:span><text:span text:style-name="T3">學士班　</text:span><text:span text:style-name="T5">□</text:span><text:span text:style-name="T3">碩士班　</text:span><text:span text:style-name="T5">□</text:span><text:span text:style-name="T3">碩士在職專班</text:span><text:span text:style-name="T5">□</text:span><text:span text:style-name="T3">博士班</text:span></text:p>
      <text:p text:style-name="P10"><text:span text:style-name="T10">※</text:span><text:span text:style-name="T11">（各系所辦理課程外審請</text:span><text:span text:style-name="T12">依學制班別送審</text:span><text:span text:style-name="T11">，俾使外審委員針對學制個別提供建議）</text:span></text:p>
      <text:p text:style-name="P11">檢附相關資料：</text:p>
      <text:p text:style-name="P17"><text:span text:style-name="T7">□1.修業規定</text:span></text:p>
      <text:p text:style-name="P17"><text:span text:style-name="T7">□2.</text:span><text:span text:style-name="T8">課程結構、課程銜接及必選修比重分配說明</text:span></text:p>
      <text:p text:style-name="P18"><text:span text:style-name="T7">□3.課程地圖</text:span></text:p>
      <text:p text:style-name="P18"><text:span text:style-name="T7">□4.</text:span><text:span text:style-name="T8">課程大綱</text:span></text:p>
      <text:p text:style-name="P18"><text:span text:style-name="T7">□5.授課</text:span><text:span text:style-name="T8">師資學經歷與研究成果及授課課程</text:span></text:p>
      <text:p text:style-name="P19"><text:span text:style-name="T7">□6.</text:span><text:span text:style-name="T8">系所教育目標、發展方向與願景</text:span></text:p>
      <text:p text:style-name="P18"><text:span text:style-name="T7">□7.</text:span><text:span text:style-name="T8">院教育目標及基本素養與核心能力</text:span></text:p>
      <text:p text:style-name="P18"><text:span text:style-name="T7">□8.</text:span><text:span text:style-name="T8">校教育目標及基本素養與核心能力</text:span></text:p>
      <text:p text:style-name="P18"><text:span text:style-name="T7">□9.</text:span><text:span text:style-name="T8">系所學生專業能力及檢核指標</text:span></text:p>
      <text:p text:style-name="P18"><text:span text:style-name="T7">□10.</text:span><text:span text:style-name="T8">系所課程領域分組規劃必要性之說明</text:span></text:p>
      <text:p text:style-name="P1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審查項目</text:p>
          </table:table-cell>
          <table:table-cell table:style-name="表格1.B1" office:value-type="string">
            <text:p text:style-name="P6">審查意見</text:p>
          </table:table-cell>
        </table:table-row>
        <table:table-row table:style-name="表格1.2">
          <table:table-cell table:style-name="表格1.A1" office:value-type="string">
            <text:p text:style-name="P7"><text:span text:style-name="T2">系所課程設計與內容是否與教育目標一致？</text:span><text:span text:style-name="T9"> </text:span></text:p>
            <text:p text:style-name="P3"/>
          </table:table-cell>
          <table:table-cell table:style-name="表格1.B2" office:value-type="string">
            <text:p text:style-name="P4">1. □優 <text:s text:c="8"/>2. □可 <text:s text:c="6"/>3. □建議修正</text:p>
            <text:p text:style-name="P4">（簡述審查意見）</text:p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7"><text:span text:style-name="T2">課程設計是否能培育學生達成系所規劃專業能力及檢核指標？</text:span><text:span text:style-name="T9"> </text:span></text:p>
          </table:table-cell>
          <table:table-cell table:style-name="表格1.B2" office:value-type="string">
            <text:p text:style-name="P4">1. □優 <text:s text:c="8"/>2. □可 <text:s text:c="6"/>3. □建議修正</text:p>
            <text:p text:style-name="P4">（簡述審查意見）</text:p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7"><text:span text:style-name="T2">課程設計是否完整涵蓋相關領域之最新知識與技術？</text:span><text:span text:style-name="T9"> </text:span></text:p>
          </table:table-cell>
          <table:table-cell table:style-name="表格1.B2" office:value-type="string">
            <text:p text:style-name="P4">1. □優 <text:s text:c="8"/>2. □可 <text:s text:c="6"/>3. □建議修正</text:p>
            <text:p text:style-name="P4">（簡述審查意見）</text:p>
            <text:p text:style-name="P4"/>
          </table:table-cell>
        </table:table-row>
        <text:soft-page-break/>
        <table:table-row table:style-name="表格1.5">
          <table:table-cell table:style-name="表格1.A1" office:value-type="string">
            <text:p text:style-name="P7"><text:span text:style-name="T2">課程設計是否符合該專業領域中學術理論之架構？</text:span><text:span text:style-name="T9"> </text:span></text:p>
          </table:table-cell>
          <table:table-cell table:style-name="表格1.B2" office:value-type="string">
            <text:p text:style-name="P4">1. □優 <text:s text:c="8"/>2. □可 <text:s text:c="6"/>3. □建議修正</text:p>
            <text:p text:style-name="P4">（簡述審查意見）</text:p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7"><text:span text:style-name="T2">課程結構（必選修）、學程規劃是否合理且符合教育目標與系所專業能力？</text:span><text:span text:style-name="T9"> </text:span></text:p>
          </table:table-cell>
          <table:table-cell table:style-name="表格1.B2" office:value-type="string">
            <text:p text:style-name="P4">1. □優 <text:s text:c="8"/>2. □可 <text:s text:c="6"/>3. □建議修正</text:p>
            <text:p text:style-name="P4">（簡述審查意見）</text:p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7"><text:span text:style-name="T2">相對於教育目標與學生專業能力指標，學分分配是否適當？</text:span><text:span text:style-name="T9"> </text:span></text:p>
          </table:table-cell>
          <table:table-cell table:style-name="表格1.B2" office:value-type="string">
            <text:p text:style-name="P4">1. □優 <text:s text:c="8"/>2. □可 <text:s text:c="6"/>3. □建議修正</text:p>
            <text:p text:style-name="P4">（簡述審查意見）</text:p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8"><text:span text:style-name="T4">課程銜接順序是否合理？</text:span><text:span text:style-name="T6"> </text:span></text:p>
          </table:table-cell>
          <table:table-cell table:style-name="表格1.B2" office:value-type="string">
            <text:p text:style-name="P4">1. □優 <text:s text:c="8"/>2. □可 <text:s text:c="6"/>3. □建議修正</text:p>
            <text:p text:style-name="P4">（簡述審查意見）</text:p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7"><text:span text:style-name="T2">師資專長是否與課程規劃配合？</text:span><text:span text:style-name="T9"> </text:span></text:p>
          </table:table-cell>
          <table:table-cell table:style-name="表格1.B2" office:value-type="string">
            <text:p text:style-name="P4">1. □優 <text:s text:c="8"/>2. □可 <text:s text:c="6"/>3. □建議修正</text:p>
            <text:p text:style-name="P4">（簡述審查意見）</text:p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7"><text:span text:style-name="T2">課程是否考量就業需求，規劃職涯進路，培育學生將所學應用在業界實務上的能力？</text:span><text:span text:style-name="T9"> </text:span></text:p>
          </table:table-cell>
          <table:table-cell table:style-name="表格1.B2" office:value-type="string">
            <text:p text:style-name="P4">1. □優 <text:s text:c="8"/>2. □可 <text:s text:c="6"/>3. □建議修正</text:p>
            <text:p text:style-name="P4">（簡述審查意見）</text:p>
            <text:p text:style-name="P4"/>
          </table:table-cell>
        </table:table-row>
        <table:table-row table:style-name="表格1.11">
          <table:table-cell table:style-name="表格1.B2" table:number-columns-spanned="2" office:value-type="string">
            <text:p text:style-name="P3">綜合建議</text:p>
          </table:table-cell>
          <table:covered-table-cell/>
        </table:table-row>
      </table:table>
      <text:p text:style-name="P16"><text:span text:style-name="T1">審查人簽名　　　　　　　　　　　　　　，審畢日期：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 style:parent-style-name="預設段落字型">
      <style:text-properties fo:language="en" fo:country="US" style:letter-kerning="true" style:font-name-asian="新細明體2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教育大學______ _______(系所、學位學程)   第___類</dc:title>
    <meta:initial-creator>tmue</meta:initial-creator>
    <meta:creation-date>2013-11-21T14:04:00</meta:creation-date>
    <dc:date>2016-06-20T15:53:42.952000000</dc:date>
    <meta:print-date>2013-09-25T15:25:00</meta:print-date>
    <meta:editing-cycles>3</meta:editing-cycles>
    <meta:editing-duration>PT1M55S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46" meta:word-count="646" meta:character-count="923" meta:non-whitespace-character-count="718"/>
  </office:meta>
</office:document-meta>
</file>