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0.459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52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43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722cm" fo:keep-together="auto"/>
    </style:style>
    <style:style style:name="表格1.4" style:family="table-row">
      <style:table-row-properties style:row-height="6.25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529cm" fo:orphans="2" fo:widows="2"/>
    </style:style>
    <style:style style:name="P9" style:family="paragraph" style:parent-style-name="Standard">
      <style:paragraph-properties fo:line-height="0.529cm" fo:text-align="justify" fo:text-align-last="justify" style:justify-single-word="false"/>
    </style:style>
    <style:style style:name="P10" style:family="paragraph" style:parent-style-name="Standard">
      <style:paragraph-properties fo:line-height="0.529cm" fo:text-align="justify" fo:text-align-last="justify" style:justify-single-word="false" fo:orphans="2" fo:widows="2"/>
    </style:style>
    <style:style style:name="P11" style:family="paragraph" style:parent-style-name="Standard">
      <style:paragraph-properties fo:margin-left="1.282cm" fo:margin-right="0cm" fo:line-height="0.706cm" fo:text-indent="-0.025cm" style:auto-text-indent="false" style:snap-to-layout-grid="false"/>
    </style:style>
    <style:style style:name="P12" style:family="paragraph" style:parent-style-name="Standard">
      <style:paragraph-properties fo:margin-left="1.088cm" fo:margin-right="0cm" fo:text-indent="-1.088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margin-left="0.499cm" fo:margin-right="0cm" fo:line-height="0.529cm" fo:text-indent="-0.49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1.058cm" fo:text-indent="9.48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新細明體1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國立中正大學課程外審審查意見追蹤表</text:span></text:p>
      <text:p text:style-name="P3">壹、基本資料</text:p>
      <text:p text:style-name="P11"><text:span text:style-name="T13">送審單位：____________學院_____________(系/所/學程)</text:span></text:p>
      <text:p text:style-name="P11"><text:span text:style-name="T13">審查班別：</text:span><text:span text:style-name="T14">□</text:span><text:span text:style-name="T13">學士班　</text:span><text:span text:style-name="T14">□</text:span><text:span text:style-name="T13">碩士班　</text:span><text:span text:style-name="T14">□</text:span><text:span text:style-name="T13">碩士在職專班</text:span><text:span text:style-name="T14">□</text:span><text:span text:style-name="T13">博士班</text:span></text:p>
      <text:p text:style-name="P11"><text:span text:style-name="T13">送審時間：_________年________月_________日</text:span><text:span text:style-name="T14"> <text:s text:c="12"/></text:span></text:p>
      <text:p text:style-name="P12">貳、課程外審委員審查意見回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委員類別</text:p>
          </table:table-cell>
          <table:table-cell table:style-name="表格1.A1" office:value-type="string">
            <text:p text:style-name="P9"><text:span text:style-name="T4">外審委員審查意見</text:span></text:p>
          </table:table-cell>
          <table:table-cell table:style-name="表格1.C1" office:value-type="string">
            <text:p text:style-name="P10"><text:span text:style-name="T4">送審單位回應意見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□</text:span><text:span text:style-name="T15">學者</text:span></text:p>
            <text:p text:style-name="P13"><text:span text:style-name="T8">□</text:span><text:span text:style-name="T9">產業或實務</text:span></text:p>
            <text:p text:style-name="P7"><text:span text:style-name="T11">□</text:span><text:span text:style-name="T15">校友</text:span>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8"><text:span text:style-name="T4">□不需要修正，原因如下：</text:span></text:p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4">□需要修正，調整如下: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11">□</text:span><text:span text:style-name="T15">學者</text:span></text:p>
            <text:p text:style-name="P13"><text:span text:style-name="T8">□</text:span><text:span text:style-name="T9">產業或實務</text:span></text:p>
            <text:p text:style-name="P7"><text:span text:style-name="T11">□</text:span><text:span text:style-name="T15">校友</text:span>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8"><text:span text:style-name="T4">□不需要修正，原因如下：</text:span></text:p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4">□需要修正，調整如下: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□</text:span><text:span text:style-name="T15">學者</text:span></text:p>
            <text:p text:style-name="P13"><text:span text:style-name="T8">□</text:span><text:span text:style-name="T9">產業或實務</text:span></text:p>
            <text:p text:style-name="P7"><text:span text:style-name="T11">□</text:span><text:span text:style-name="T15">校友</text:span>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8"><text:span text:style-name="T4">□不需要修正，原因如下：</text:span></text:p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4">□需要修正，調整如下:</text:span></text:p>
          </table:table-cell>
        </table:table-row>
      </table:table>
      <text:p text:style-name="P15"><text:span text:style-name="T6">主管核章：</text:span><text:span text:style-name="T6">_______________________</text:span><text:span text:style-name="T2"> </text:span><text:span text:style-name="T6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教育大學______ _______(系所、學位學程)   第___類</dc:title>
    <meta:initial-creator>tmue</meta:initial-creator>
    <meta:creation-date>2013-11-19T08:21:00</meta:creation-date>
    <dc:creator>ASUS</dc:creator>
    <dc:date>2013-11-19T08:21:00</dc:date>
    <meta:print-date>2013-09-25T15:25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19" meta:character-count="359" meta:non-whitespace-character-count="288"/>
    <meta:generator>LibreOffice/5.1.3.2$Windows_x86 LibreOffice_project/644e4637d1d8544fd9f56425bd6cec110e49301b</meta:generator>
  </office:meta>
</office:document-meta>
</file>