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top="0.0833in" fo:margin-right="-0.0097in"/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1.688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6.8909in" fo:margin-left="-0.003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P6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 style:font-size-complex="14pt"/>
    </style:style>
    <style:style style:name="P90" style:parent-style-name="清單段落" style:family="paragraph">
      <style:paragraph-properties style:snap-to-layout-grid="false" fo:text-align="justify" fo:margin-top="0.0833in" fo:margin-left="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/>
    </style:style>
    <style:style style:name="P98" style:parent-style-name="清單段落" style:list-style-name="LFO43" style:family="paragraph">
      <style:paragraph-properties style:snap-to-layout-grid="false" fo:text-align="justify" fo:margin-top="0.0833in" fo:margin-bottom="0.0833in" fo:margin-left="0.7243in" fo:text-indent="-0.3347in">
        <style:tab-stops/>
      </style:paragraph-properties>
      <style:text-properties style:font-name-asian="標楷體"/>
    </style:style>
    <style:style style:name="P99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0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1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2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3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4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5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6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7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8" style:parent-style-name="清單段落" style:list-style-name="LFO43" style:family="paragraph">
      <style:paragraph-properties style:snap-to-layout-grid="false" fo:text-align="justify" fo:margin-top="0.0833in" fo:margin-left="0.725in">
        <style:tab-stops/>
      </style:paragraph-properties>
      <style:text-properties style:font-name-asian="標楷體"/>
    </style:style>
    <style:style style:name="P109" style:parent-style-name="清單段落" style:list-style-name="LFO43" style:family="paragraph">
      <style:paragraph-properties style:snap-to-layout-grid="false" fo:text-align="justify" fo:margin-left="0.7243in" fo:text-indent="-0.3347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122" style:family="table-column">
      <style:table-column-properties style:column-width="1.0631in"/>
    </style:style>
    <style:style style:name="TableColumn123" style:family="table-column">
      <style:table-column-properties style:column-width="2.3826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2.4611in"/>
    </style:style>
    <style:style style:name="Table121" style:family="table">
      <style:table-properties style:width="6.8909in" fo:margin-left="-0.0034in" table:align="left"/>
    </style:style>
    <style:style style:name="TableRow126" style:family="table-row">
      <style:table-row-properties style:min-row-height="0.8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right="-0.0097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margin-right="-0.009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margin-right="-0.009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right="-0.0097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3611in">
        <style:tab-stops>
          <style:tab-stop style:type="left" style:position="2.16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6.13605in" svg:y="-0.16111in" svg:width="1.01667in" svg:height="0.35in" style:rel-width="scale" style:rel-height="scale"><draw:text-box><text:p text:style-name="P5">附件4</text:p></draw:text-box><svg:title/><svg:desc/></draw:frame></text:span></text:p>
      <text:p text:style-name="P6"><text:span text:style-name="T7">國立中正大學</text:span><text:span text:style-name="T8">1</text:span><text:span text:style-name="T9">1</text:span><text:span text:style-name="T10">2</text:span><text:span text:style-name="T11">學</text:span><text:span text:style-name="T12">年度</text:span><text:span text:style-name="T13">教師優良教學獎</text:span><text:span text:style-name="T14">申請</text:span><text:span text:style-name="T15">書</text:span></text:p>
      <text:p text:style-name="P16">一、申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到校年月</text:p>
          </table:table-cell>
          <table:table-cell table:style-name="TableCell31">
            <text:p text:style-name="P32"><text:span text:style-name="T33">民國</text:span><text:span text:style-name="T34"><text:s text:c="2"/></text:span><text:span text:style-name="T35">年</text:span><text:span text:style-name="T36"><text:s text:c="2"/></text:span><text:span text:style-name="T37">月</text:span></text:p>
          </table:table-cell>
          <table:table-cell table:style-name="TableCell38">
            <text:p text:style-name="P39">職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職系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最高學歷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術專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二、教學理念、方法及特色(85%)</text:p>
      <text:p text:style-name="P89">備註：</text:p>
      <text:p text:style-name="P90"><text:bookmark-start text:name="_Hlk121824736"/><text:span text:style-name="T91">描述個人教學理念、方法及特色，並請提供落實於教學之佐證資料，如課程大綱、授課教材，或參與課程競賽、文藝交流、特殊教學法、跨校教學平台等，以呈現教學理念、方法及特色。</text:span></text:p>
      <text:p text:style-name="P92"><text:bookmark-end text:name="_Hlk121824736"/></text:p>
      <text:p text:style-name="P93"/>
      <text:p text:style-name="P94"/>
      <text:p text:style-name="P95"/>
      <text:p text:style-name="P96">三、對提升本校教學品質及學生學習表現之貢獻、具體作為或相關建議(15%)</text:p>
      <text:p text:style-name="P97">備註：</text:p>
      <text:list text:style-name="LFO43" text:continue-numbering="true">
        <text:list-item>
          <text:p text:style-name="P98">提升本校教學品質及學生學習表現之貢獻及具體作為，例如：</text:p>
          <text:list text:continue-numbering="true">
            <text:list-item>
              <text:p text:style-name="P99">發展教材、教學教法或評量工具，以進行教學內涵的精進及創新，培育學生具自主學習、資訊科技、人文關懷或跨領域關鍵能力。</text:p>
            </text:list-item>
            <text:list-item>
              <text:p text:style-name="P100">開設自主學習(如：微學分學習活動、競賽專題課程，或於Coursera、FutureLearn、EDX、openedu、Udacity、ewant及OCW等數位平台所開設之課程)、問題導向、專題導向、總整或實作等新型態課程，使學生能統合運用其基礎知識與核心知識，以提升學生自主學習能力。</text:p>
            </text:list-item>
            <text:list-item>
              <text:p text:style-name="P101">課程內容規劃符合開課單位所設定之教育目標及核心能力。</text:p>
            </text:list-item>
            <text:list-item>
              <text:p text:style-name="P102">執行本校創新教學計畫、擔任教師專業社群主持人或執行其他本校教學相關計畫。</text:p>
            </text:list-item>
            <text:list-item>
              <text:p text:style-name="P103">執行教育部教學實踐研究計畫或其他教育部教學相關計畫。</text:p>
            </text:list-item>
            <text:list-item>
              <text:p text:style-name="P104">擔任本校教學相關工作坊講師或擔任教學助理認證研習會講師等。</text:p>
            </text:list-item>
            <text:list-item>
              <text:p text:style-name="P105">參與教學相關工作坊或教師社群並應用於教學品質之提升。</text:p>
            </text:list-item>
            <text:list-item>
              <text:p text:style-name="P106">參與本校教學相關獎項或補助之審查工作，如教師優良教學獎、創新教學計畫或教師社群等。</text:p>
            </text:list-item>
            <text:list-item>
              <text:p text:style-name="P107">其他對提升本校教學品質及學生學習表現之貢獻與具體作為。</text:p>
            </text:list-item>
          </text:list>
        </text:list-item>
        <text:list-item>
          <text:p text:style-name="P108">請申請人提出提升本校教學品質及學生學習表現之建議，以利提升本校教學品質之相關措施。</text:p>
        </text:list-item>
        <text:list-item>
          <text:p text:style-name="P109"><text:span text:style-name="T110">請</text:span><text:span text:style-name="T111">以條列</text:span><text:span text:style-name="T112">文字</text:span><text:span text:style-name="T113">方式說明</text:span><text:span text:style-name="T114">。</text:span></text:p>
        </text:list-item>
      </text:list>
      <text:p text:style-name="P115"/>
      <text:p text:style-name="P116"/>
      <text:p text:style-name="P117">項目二及三加起來的頁數，以不超過6頁為宜，其他有利審查資料請以附件呈現。</text:p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申請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申請日期</text:span></text:p>
          </table:table-cell>
          <table:table-cell table:style-name="TableCell135">
            <text:p text:style-name="P136"><text:span text:style-name="T137">民國</text:span><text:span text:style-name="T138"><text:s text:c="5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style101" style:display-name="style101" style:family="text">
      <style:text-properties fo:color="#6666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2LVL1" style:family="text">
      <style:text-properties fo:color="#000000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3LVL6" style:family="text">
      <style:text-properties style:font-name-asian="標楷體" fo:font-weight="bold" style:font-weight-asian="bold"/>
    </style:style>
    <style:style style:name="WW_CharLFO34LVL1" style:family="text">
      <style:text-properties style:font-name-asian="標楷體" fo:font-weight="bold" style:font-weight-asian="bold"/>
    </style:style>
    <style:style style:name="WW_CharLFO35LVL3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會議議程</dc:title>
    <meta:initial-creator>User</meta:initial-creator>
    <dc:creator>Admin</dc:creator>
    <meta:creation-date>2023-12-27T01:07:00Z</meta:creation-date>
    <dc:date>2023-12-27T01:07:00Z</dc:date>
    <meta:print-date>2023-12-07T06:18:00Z</meta:print-date>
    <meta:template xlink:href="Normal.dotm" xlink:type="simple"/>
    <meta:editing-cycles>2</meta:editing-cycles>
    <meta:editing-duration>PT0S</meta:editing-duration>
    <meta:user-defined meta:name="GrammarlyDocumentId">585f01170e88ae3b4fe187d61a449918dca3b598f6f0e04895a353da1bc42c51</meta:user-defined>
    <meta:document-statistic meta:page-count="2" meta:paragraph-count="1" meta:word-count="125" meta:character-count="841" meta:row-count="5" meta:non-whitespace-character-count="717"/>
  </office:meta>
</office:document-meta>
</file>